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" style:family="paragraph">
      <style:paragraph-properties fo:text-align="justify"/>
    </style:style>
    <style:style style:name="P11" style:parent-style-name="Normál" style:family="paragraph">
      <style:paragraph-properties fo:text-align="justify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justify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center"/>
    </style:style>
    <style:style style:name="T20" style:parent-style-name="Bekezdésalapbetűtípusa" style:family="text">
      <style:text-properties fo:font-weight="bold" style:font-weight-asian="bold" style:font-weight-complex="bold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justify">
        <style:tab-stops>
          <style:tab-stop style:type="left" style:position="1.0388in"/>
        </style:tab-stops>
      </style:paragraph-properties>
    </style:style>
    <style:style style:name="P2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28" style:parent-style-name="Normál" style:family="paragraph">
      <style:paragraph-properties fo:text-align="justify"/>
    </style:style>
    <style:style style:name="T2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3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3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9" style:parent-style-name="Normál" style:family="paragraph">
      <style:text-properties style:font-name-complex="Times New Roman"/>
    </style:style>
    <style:style style:name="P40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51/2014.(IX.15.) számú határozata</text:p>
      <text:p text:style-name="P9"/>
      <text:p text:style-name="P10">A Somogy Megyei Területi Választási Bizottság<text:s/>OZ<text:s/>……………………<text:s/>sz. alatti lakosnak a Kaposmérői Helyi Választási Bizottság 23/2014. (IX.8.) sz. határozata ellen benyújtott fellebbezését érdemi vizsgálat nélkül elutasítja, és a Kaposmérői Helyi Választási Bizottság 23/2014.(IX.8.) sz. határozatát helybenhagyja.</text:p>
      <text:p text:style-name="P11"/>
      <text:p text:style-name="P12">E határozat ellen a meghozatalától számított 3 napon belül bírósági felülvizsgálati kérelmet nyújthat be az ügyben érintett természetes és jogi személy, jogi személyiség nélküli szervezet.<text:s/></text:p>
      <text:p text:style-name="P13">A bírósági felülvizsgálati eljárásban az ügyvédi képviselet kötelező.<text:s/></text:p>
      <text:p text:style-name="P14">A bírósági felülvizsgálati kérelmet – jogszabálysértésre hivatkozással, illetve a választási bizottság mérlegelési jogkörben hozott határozata ellen - személyesen vagy levélben, illetve olyan elektronikus dokumentumként<text:s/>lehet benyújtani, melyet a kérelem benyújtójának jogi képviselője vagy a választási eljárásról szóló 2013. évi XXXVI. törvény (továbbiakban: Ve.) 224. § (5) bekezdésében meghatározott esetben a kérelem benyújtója minősített elektronikus aláírásával látott<text:s/>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szeptember 18-án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@som-onkorm.hu</text:span></text:a>, fax.: 06/82/510-181/. A határidő elmulasztása jogvesztő hatályú. A bírósági felülvizsgálati kérelmet a Pécsi Ítélőtábla bírálja el.<text:s/></text:p>
      <text:p text:style-name="P15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<text:s/>magyar állampolgárságát igazoló okiratának típusát és számát, vagy jelölő szervezet vagy más szervezet esetében a bírósági nyilvántartásba-vételi számát.</text:p>
      <text:p text:style-name="P16">A bírósági felülvizsgálati kérelem tartalmazhatja benyújtójának telefaxszámát vagy elektronikus levélcímét, illetve kézbesítési megbízottjának nevét és telefaxszámát vagy elektronikus levélcímét.</text:p>
      <text:p text:style-name="P17">A bírósági felülvizsgálati kérelem benyújtóját tárgyi illeték feljegyzési jog illeti meg a választási bizottság határozatának felülvizsgálatára irányuló nemperes<text:s/>eljárásban.</text:p>
      <text:p text:style-name="P18"/>
      <text:p text:style-name="P19"><text:span text:style-name="T20">INDOKOLÁS</text:span></text:p>
      <text:p text:style-name="P21"/>
      <text:p text:style-name="P22">OZ<text:s/>…………………….. sz. alatti lakos fellebbezést nyújtott be a Kaposmérői HVB 23/2014. (IX.8.) sz. határozata ellen. A fellebbezést a megadott határidőn (2014. szeptember 11. 16 óra) túl, arra jogosultként<text:s/>nyújtotta be a fél és jogszerűen a megtámadott határozatot hozó választási bizottságnál terjesztette elő. A fellebbezés nem tartalmazza a Ve. 224.§ (3) bekezdés c) pontjában rögzített kötelező tartalmi elemet, azaz a kérelmező személyi azonosítóját. A fellebbezés elbírálására a Ve. 307/P § (2) bekezdés c) pontja alapján a Területi Választási Bizottság jogosult. Fentiekre tekintettel a Ve. 231.§ (1) bekezdés b) és d) pontjai alapján érdemi vizsgálat nélkül el kell utasítania a TVB-nek a fellebbezést.</text:p>
      <text:soft-page-break/>
      <text:p text:style-name="P23">A határozat a Ve. 221.§, 223-232.§-ain, a jogorvoslatról szóló tájékoztatás a Ve. 222.§-án, az illetékekről szóló 1990. évi XCIII. tv. 62.§ (1) bekezdés s) pontján alapul.</text:p>
      <text:p text:style-name="P24"/>
      <text:p text:style-name="P25"/>
      <text:p text:style-name="P26"><text:span text:style-name="T27">Kaposvár, 2014. szeptember 15.</text:span></text:p>
      <text:p text:style-name="P28"><text:span text:style-name="T29"> </text:span></text:p>
      <text:p text:style-name="P30"><text:span text:style-name="T31"> </text:span></text:p>
      <text:p text:style-name="P32"><text:span text:style-name="T33"><text:tab/>prof. Dr. Rozsos István</text:span></text:p>
      <text:p text:style-name="P34"><text:span text:style-name="T35"><text:tab/>a Somogy Megyei Területi Vál</text:span><text:span text:style-name="T36">asztási Bizottság</text:span></text:p>
      <text:p text:style-name="P37"><text:span text:style-name="T38"><text:tab/>elnöke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1</meta:initial-creator>
    <dc:creator>User1</dc:creator>
    <meta:creation-date>2014-09-15T06:48:00Z</meta:creation-date>
    <dc:date>2014-10-17T12:27:00Z</dc:date>
    <meta:print-date>2014-09-15T06:46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472" meta:character-count="3724" meta:row-count="27" meta:non-whitespace-character-count="3259"/>
  </office:meta>
</office:document-meta>
</file>